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ae0c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rsid="00261804" officeooo:paragraph-rsid="00261804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261804" officeooo:paragraph-rsid="002618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2a9946" officeooo:paragraph-rsid="002a9946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283d3" style:font-name-asian="Verdana2" style:font-size-asian="11pt" style:font-style-asian="normal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42e5e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42e5e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officeooo:rsid="00292d0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putadas y Diputados de Santa Fe:</text:span><text:span text:style-name="T4"> </text:span></text:p>
      <text:p text:style-name="P4"/>
      <text:p text:style-name="P5"><text:span text:style-name="T4">La Comisión de </text:span><text:span text:style-name="T3">Presupuesto y Hacienda</text:span><text:span text:style-name="T4"> ha considerado el proyecto de </text:span><text:span text:style-name="T3">L</text:span><text:span text:style-name="T2">ey </text:span><text:span text:style-name="T3">Nº</text:span><text:span text:style-name="T4"> </text:span><text:span text:style-name="T1">42122 CD – FP - PS </text:span><text:span text:style-name="T4">de lo</text:span><text:span text:style-name="T5">s</text:span><text:span text:style-name="T4"> diputados Blanco, Balagué, Corgniali, Farías, Garibay, Mahmud y Ulieldin, por el cual se crea en el ámbito del Poder Ejecutivo el “Consejo Provincial para la Campaña de Vacunación contra el COVID-19”; </text:span><text:span text:style-name="T5">que cuenta con dictamen de la Comisión de Salud Pública y Asistencia Social</text:span><text:span text:style-name="T4">; y, por las razones expuestas en los fundamentos y las que podrá dar el miembro informante, </text:span><text:span text:style-name="T6">esta Comisión </text:span><text:span text:style-name="T7">ha resuelto adherir al texto emitido por la Comisión precedente, aconsejando su aprobación.</text:span></text:p>
      <text:p text:style-name="P6"/>
      <text:p text:style-name="P8">SALA DE LA COMISIÓN, <text:span text:style-name="T8">24 de Junio de 2021.</text:span> </text:p>
      <text:p text:style-name="P9">FIRMANTES: GRANATA, PALO OLIVER, ULIELDIN, OLIVERA, AIMAR, GARCÍA, DONNET Y S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ae0c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- </text:p>
              <text:p text:style-name="MP2">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34:41.637284716</dc:date>
    <meta:editing-duration>PT13M16S</meta:editing-duration>
    <meta:editing-cycles>9</meta:editing-cycles>
    <meta:print-date>2021-06-22T11:09:06.111098231</meta:print-date>
    <meta:document-statistic meta:table-count="1" meta:image-count="1" meta:object-count="0" meta:page-count="1" meta:paragraph-count="6" meta:word-count="133" meta:character-count="833" meta:non-whitespace-character-count="702"/>
  </office:meta>
</office:document-meta>
</file>